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rsid="000f3e52" officeooo:paragraph-rsid="000f3e5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s 6<text:span text:style-name="T1">e </text:span>:</text:p>
      <text:p text:style-name="P1"/>
      <text:p text:style-name="P1">Afin de préparer le chapitre 7 d'Histoire, devoir maison à rendre pour le 26/05/2016 :</text:p>
      <text:p text:style-name="P1"/>
      <text:p text:style-name="P1">1. Choisir un récit biblique parmi la liste suivante : la création du monde, le déluge, le passage de la Mer Rouge, la tour de Babel, le jugement de Salomon, le sacrifice d'Abraham, le combat de david contre Goliath.</text:p>
      <text:p text:style-name="P1">Aide : p 100 à 108 du manuel de Français</text:p>
      <text:p text:style-name="P1"/>
      <text:p text:style-name="P1">2. Faire le résumé de ce récit biblique en respectant les consignes suivantes :</text:p>
      <text:p text:style-name="P1">utilisez votre vocabulaire</text:p>
      <text:p text:style-name="P1">rédigez avec des phrases courtes, au présent de l'indicatif,</text:p>
      <text:p text:style-name="P1">votre récit doit débuter par l'expression « Selon la Bible... »</text:p>
      <text:p text:style-name="P1"/>
      <text:p text:style-name="P1">3. Sur une feuille blanche, recopiez votre récit et illustrez le soit avec vos propres dessins soit avec des tableaux d'artistes (nom , titre et dat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08:30.314000000</meta:creation-date>
    <dc:date>2016-05-13T13:13:31.192000000</dc:date>
    <meta:editing-duration>PT5M1S</meta:editing-duration>
    <meta:editing-cycles>1</meta:editing-cycles>
    <meta:document-statistic meta:table-count="0" meta:image-count="0" meta:object-count="0" meta:page-count="1" meta:paragraph-count="9" meta:word-count="131" meta:character-count="733" meta:non-whitespace-character-count="611"/>
    <meta:generator>LibreOffice/4.3.4.1$Windows_x86 LibreOffice_project/bc356b2f991740509f321d70e4512a6a54c5f243</meta:generator>
  </office:meta>
</office:document-meta>
</file>